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1.251cm" fo:margin-right="0cm" fo:text-align="justify" style:justify-single-word="false" fo:text-indent="0cm" style:auto-text-indent="false"/>
      <style:text-properties officeooo:paragraph-rsid="00133dff"/>
    </style:style>
    <style:style style:name="P2" style:family="paragraph" style:parent-style-name="Text_20_body">
      <style:paragraph-properties fo:margin-left="2.501cm" fo:margin-right="0cm" fo:text-align="justify" style:justify-single-word="false" fo:text-indent="0cm" style:auto-text-indent="false"/>
      <style:text-properties officeooo:paragraph-rsid="00133dff"/>
    </style:style>
    <style:style style:name="P3" style:family="paragraph" style:parent-style-name="Text_20_body">
      <style:paragraph-properties fo:margin-left="2.501cm" fo:margin-right="0cm" fo:margin-top="0cm" fo:margin-bottom="0.212cm" style:contextual-spacing="false" fo:text-align="justify" style:justify-single-word="false" fo:text-indent="0cm" style:auto-text-indent="false"/>
      <style:text-properties officeooo:paragraph-rsid="00133dff"/>
    </style:style>
    <style:style style:name="P4" style:family="paragraph" style:parent-style-name="Text_20_body">
      <style:paragraph-properties fo:margin-left="2.501cm" fo:margin-right="0cm" fo:text-align="justify" style:justify-single-word="false" fo:text-indent="0cm" style:auto-text-indent="false"/>
      <style:text-properties fo:font-weight="bold" officeooo:paragraph-rsid="00133dff" style:font-weight-asian="bold" style:font-weight-complex="bold"/>
    </style:style>
    <style:style style:name="P5" style:family="paragraph" style:parent-style-name="Text_20_body">
      <style:paragraph-properties fo:margin-left="2.501cm" fo:margin-right="0cm" fo:text-align="justify" style:justify-single-word="false" fo:text-indent="0cm" style:auto-text-indent="false"/>
      <style:text-properties fo:font-weight="bold" officeooo:rsid="00167157" officeooo:paragraph-rsid="00167157" style:font-weight-asian="bold" style:font-weight-complex="bold"/>
    </style:style>
    <style:style style:name="P6" style:family="paragraph" style:parent-style-name="Text_20_body">
      <style:paragraph-properties fo:margin-left="2.501cm" fo:margin-right="0cm" fo:text-align="justify" style:justify-single-word="false" fo:text-indent="0cm" style:auto-text-indent="false"/>
      <style:text-properties fo:font-weight="bold" officeooo:rsid="00133dff" officeooo:paragraph-rsid="00167157" style:font-weight-asian="bold" style:font-weight-complex="bold"/>
    </style:style>
    <style:style style:name="P7" style:family="paragraph" style:parent-style-name="Text_20_body">
      <style:paragraph-properties fo:margin-left="2.501cm" fo:margin-right="0cm" fo:text-align="justify" style:justify-single-word="false" fo:text-indent="0cm" style:auto-text-indent="false"/>
      <style:text-properties fo:font-weight="normal" officeooo:paragraph-rsid="00133dff" style:font-weight-asian="normal" style:font-weight-complex="normal"/>
    </style:style>
    <style:style style:name="P8" style:family="paragraph" style:parent-style-name="Text_20_body">
      <style:paragraph-properties fo:margin-left="1.251cm" fo:margin-right="0cm" fo:margin-top="0cm" fo:margin-bottom="0cm" style:contextual-spacing="false" fo:line-height="100%" fo:text-align="center" style:justify-single-word="false" fo:text-indent="0cm" style:auto-text-indent="false"/>
      <style:text-properties officeooo:paragraph-rsid="00133dff"/>
    </style:style>
    <style:style style:name="P9" style:family="paragraph" style:parent-style-name="Text_20_body" style:master-page-name="">
      <loext:graphic-properties draw:fill="none"/>
      <style:paragraph-properties fo:margin-left="0cm" fo:margin-right="0cm" fo:margin-top="0cm" fo:margin-bottom="0cm" style:contextual-spacing="false" fo:line-height="100%" fo:text-align="center" style:justify-single-word="false" fo:text-indent="0cm" style:auto-text-indent="false" style:page-number="auto" fo:background-color="transparent"/>
      <style:text-properties officeooo:paragraph-rsid="00133dff"/>
    </style:style>
    <style:style style:name="P10" style:family="paragraph" style:parent-style-name="Text_20_body" style:master-page-name="">
      <loext:graphic-properties draw:fill="none"/>
      <style:paragraph-properties fo:margin-left="0.7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133dff"/>
    </style:style>
    <style:style style:name="P11" style:family="paragraph" style:parent-style-name="Text_20_body" style:master-page-name="">
      <loext:graphic-properties draw:fill="none"/>
      <style:paragraph-properties fo:margin-left="2.499cm" fo:margin-right="0cm" fo:margin-top="0cm" fo:margin-bottom="0.247cm" style:contextual-spacing="false" fo:line-height="115%" fo:text-align="justify" style:justify-single-word="false" fo:text-indent="-1.6cm" style:auto-text-indent="false" style:page-number="auto" fo:background-color="transparent"/>
      <style:text-properties officeooo:paragraph-rsid="00133dff"/>
    </style:style>
    <style:style style:name="P12" style:family="paragraph" style:parent-style-name="Text_20_body" style:master-page-name="">
      <loext:graphic-properties draw:fill="none"/>
      <style:paragraph-properties fo:margin-left="1.6cm" fo:margin-right="0cm" fo:margin-top="0cm" fo:margin-bottom="0.247cm" style:contextual-spacing="false" fo:line-height="115%" fo:text-align="justify" style:justify-single-word="false" fo:text-indent="-0.4cm" style:auto-text-indent="false" style:page-number="auto" fo:background-color="transparent">
        <style:tab-stops>
          <style:tab-stop style:position="-0.397cm"/>
          <style:tab-stop style:position="0.079cm"/>
        </style:tab-stops>
      </style:paragraph-properties>
      <style:text-properties officeooo:paragraph-rsid="00133dff"/>
    </style:style>
    <style:style style:name="P13" style:family="paragraph" style:parent-style-name="Standard">
      <style:paragraph-properties fo:margin-left="1.251cm" fo:margin-right="0cm" fo:margin-top="0cm" fo:margin-bottom="0cm" style:contextual-spacing="false" fo:line-height="100%" fo:text-align="center" style:justify-single-word="false" fo:text-indent="0cm" style:auto-text-indent="false"/>
      <style:text-properties fo:font-size="12pt" officeooo:rsid="001ac4fa" officeooo:paragraph-rsid="001ac4fa" style:font-size-asian="12pt" style:font-size-complex="12pt"/>
    </style:style>
    <style:style style:name="P14" style:family="paragraph" style:parent-style-name="Standard">
      <style:paragraph-properties fo:margin-left="1.251cm" fo:margin-right="0cm" fo:margin-top="0cm" fo:margin-bottom="0cm" style:contextual-spacing="false" fo:line-height="100%" fo:text-align="center" style:justify-single-word="false" fo:text-indent="0cm" style:auto-text-indent="false">
        <style:tab-stops>
          <style:tab-stop style:position="1.249cm"/>
          <style:tab-stop style:position="1.251cm"/>
          <style:tab-stop style:position="5.786cm"/>
          <style:tab-stop style:position="16.492cm"/>
        </style:tab-stops>
      </style:paragraph-properties>
      <style:text-properties fo:font-size="12pt" fo:font-weight="normal" officeooo:paragraph-rsid="00133dff" style:font-size-asian="12pt" style:font-weight-asian="normal" style:font-name-complex="Times New Roman" style:font-size-complex="12pt" style:font-weight-complex="normal"/>
    </style:style>
    <style:style style:name="P15" style:family="paragraph" style:parent-style-name="Standard">
      <style:paragraph-properties fo:margin-left="1.251cm" fo:margin-right="0cm" fo:margin-top="0cm" fo:margin-bottom="0cm" style:contextual-spacing="false" fo:line-height="100%" fo:text-align="center" style:justify-single-word="false" fo:text-indent="0cm" style:auto-text-indent="false"/>
      <style:text-properties fo:font-size="16pt" fo:font-weight="bold" officeooo:paragraph-rsid="00133dff" style:font-size-asian="16pt" style:font-weight-asian="bold" style:font-weight-complex="bold"/>
    </style:style>
    <style:style style:name="T1" style:family="text">
      <style:text-properties fo:font-weight="bold" style:font-name-asian="Times New Roman" style:font-weight-asian="bold" style:font-name-complex="Times New Roman" style:font-weight-complex="bold"/>
    </style:style>
    <style:style style:name="T2" style:family="text">
      <style:text-properties fo:font-weight="bold" style:font-weight-asian="bold" style:font-weight-complex="bold"/>
    </style:style>
    <style:style style:name="T3" style:family="text">
      <style:text-properties fo:font-weight="bold" officeooo:rsid="00133dff" style:font-weight-asian="bold" style:font-weight-complex="bold"/>
    </style:style>
    <style:style style:name="T4" style:family="text">
      <style:text-properties fo:font-size="12pt" fo:font-weight="normal" style:font-size-asian="12pt" style:font-weight-asian="normal" style:font-size-complex="12pt" style:font-weight-complex="normal"/>
    </style:style>
    <style:style style:name="T5" style:family="text">
      <style:text-properties fo:font-size="12pt" fo:font-weight="normal" officeooo:rsid="001cea1f" style:font-size-asian="12pt" style:font-weight-asian="normal" style:font-size-complex="12pt" style:font-weight-complex="normal"/>
    </style:style>
    <style:style style:name="T6" style:family="text">
      <style:text-properties fo:font-weight="normal" style:font-weight-asian="normal" style:font-weight-complex="normal"/>
    </style:style>
    <style:style style:name="T7" style:family="text">
      <style:text-properties fo:font-weight="normal" officeooo:rsid="0014bfd6" style:font-weight-asian="normal" style:font-weight-complex="normal"/>
    </style:style>
    <style:style style:name="T8" style:family="text">
      <style:text-properties fo:font-weight="normal" officeooo:rsid="00133dff" style:font-weight-asian="normal" style:font-weight-complex="normal"/>
    </style:style>
    <style:style style:name="T9" style:family="text">
      <style:text-properties fo:font-weight="normal" officeooo:rsid="0017cf83" style:font-weight-asian="normal" style:font-weight-complex="normal"/>
    </style:style>
    <style:style style:name="T10" style:family="text">
      <style:text-properties style:font-name-asian="Times New Roman" style:font-name-complex="Times New Roman"/>
    </style:style>
    <style:style style:name="T11" style:family="text">
      <style:text-properties officeooo:rsid="00133dff"/>
    </style:style>
    <style:style style:name="T12" style:family="text">
      <style:text-properties officeooo:rsid="0014bfd6"/>
    </style:style>
    <style:style style:name="T13" style:family="text">
      <style:text-properties officeooo:rsid="00167157"/>
    </style:style>
    <style:style style:name="T14" style:family="text">
      <style:text-properties officeooo:rsid="0016b085"/>
    </style:style>
    <style:style style:name="T15" style:family="text">
      <style:text-properties officeooo:rsid="0017cf83"/>
    </style:style>
    <style:style style:name="T16" style:family="text">
      <style:text-properties style:font-name="Times New Roman"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3"><text:span text:style-name="T2"><text:s text:c="99"/></text:span><text:span text:style-name="T16"><text:s text:c="2"/>Приложение № 2</text:span></text:p>
      <text:p text:style-name="P15">ПРАВИЛА ВНУТРЕННЕГО ТРУДОВОГО РАСПОРЯДКА</text:p>
      <text:p text:style-name="P14">муниципального бюджетного дошкольного </text:p>
      <text:p text:style-name="P9"><text:span text:style-name="T4">образовательного учреждения Детский сад «</text:span><text:span text:style-name="T5">Золотой колос</text:span><text:span text:style-name="T4">» села </text:span><text:span text:style-name="T5">Староянтуз</text:span><text:span text:style-name="T4">ово муниципального района Дюртюлинский район Республики Башкортостан</text:span><text:span text:style-name="T6"> <text:s text:c="2"/></text:span><text:span text:style-name="T2"><text:s text:c="11"/></text:span></text:p>
      <text:p text:style-name="P8"/>
      <text:p text:style-name="P1"/>
      <text:p text:style-name="P4">Общие положения</text:p>
      <text:p text:style-name="P10"><text:span text:style-name="T12">1.1 </text:span><text:span text:style-name="T11">Настоящее правила внутреннего трудового распорядка <text:s/>ДОУ (далее — Правила разработаны в соответствии с ФЗ №273-ФЗ от 29.12.2012 г. «Об образовании в Российской <text:s/>Федерации» с изменениями от 04.08.2023г. , </text:span><text:span text:style-name="T14">Приказом Министерства здравоохранения РФ от 28.01.2021 г. № 29н «Об утверждении порядка проведения обязательных предварительных и периодических медицинских осмотров работников» Приказом Министерства здравоохранения РФ от 20.05.2022г. № 342н «Об утверж</text:span><text:span text:style-name="T15">дении порядка прохождения обязательного психиатрического освидетельствование работниками, осуществляющими отдельные виды деятельности, его периодичности, а так же видов деятельности, при осуществлении которых <text:s/>проводится психиатрическое освидетельствование», Постановлением Правительства РФ №466 от 14.05.2015 года «О ежегодных основных удлиненных оплачиваемых <text:s/>отпусках» с изменениями от 07.04.2017 года, <text:s text:c="2"/></text:span><text:span text:style-name="T14"><text:s/></text:span><text:span text:style-name="T3">СП 2.4.3648-20 </text:span><text:span text:style-name="T8">«Санитарно-эпидемиологические требования к организациям воспитания и обучения, отдыха и оздоровления детей и молодежи» </text:span><text:span text:style-name="T9">и иными нормативно-правовыми актами,Гражданским кодексом РФ, Уставом ДОУ. Правила утверждены в соответствии со статьей 190 ТК РФ</text:span><text:span text:style-name="T8">, Приказом Министерством просвещения РФ от 31.07.2020 г.№ 373 «Об утверждении порядка организации и осуществления <text:s/>образовательной деятельности по основным общеобразовательным программам — образовательным программам дошкольного образования» с изменениями </text:span><text:span text:style-name="T7">на 01.12.2022 г., Уставом дошкольного образовательного учреждения.</text:span></text:p>
      <text:p text:style-name="P11">1.2. Правила призваны способствовать укреплению трудовой дисциплины, рациональному использованию рабочего времени, совершенствованию организации труда.</text:p>
      <text:p text:style-name="P2">1.3. Правила имеют целью: Способствовать организации труда на научной основе, рациональному использованию рабочего времени, высокому качеству работ, повышению эффективности рабочих мест, соблюдению трудовой дисциплины.</text:p>
      <text:p text:style-name="P2">1.4. Правила являются дополнением к Уставу ДОУ и обязательны для выполнения всеми работниками.</text:p>
      <text:p text:style-name="P2">1.5. Правила внутреннего трудового распорядка, разрабатываются администрацией ДОУ совместно или по согласованию с выборным профсоюзным органом, представляющим интересы работников.</text:p>
      <text:p text:style-name="P2">1.6. Правила внутреннего трудового распорядка ДОУ утверждаются общим собранием его работников по представлению администрации.</text:p>
      <text:p text:style-name="P2">1.7. Индивидуальные обязанности работников предусматриваются в заключаемых с ними трудовых договорах (контрактах).</text:p>
      <text:p text:style-name="P7"><text:soft-page-break/>1.8. В трудовых отношениях с работником Учреждения работодателем является Учреждение в лице заведующего Учреждением.</text:p>
      <text:p text:style-name="P4">2. Порядок приема и увольнения работников</text:p>
      <text:p text:style-name="P2">2.1. Работники реализуют свое право на труд путем заключения трудового договора (контракта) о работе в данном дошкольном учреждении. Трудовой договор (контракт) заключается в письменной форме путем составления и подписания сторонами единого документа, отражающего их согласованную волю по всем существующим условиям труда, работника. Один экземпляр трудового договора (контракта) хранится в учреждении, другой - у работника.</text:p>
      <text:p text:style-name="P2">2.2 При заключении трудового договора (контракта) лицо, поступающее на работу, предъявляет работодателю:</text:p>
      <text:p text:style-name="P2">−<text:span text:style-name="T10"> </text:span>паспорт или иной документ, удостоверяющий личность;</text:p>
      <text:p text:style-name="P2">−<text:span text:style-name="T10"> </text:span>трудовую книжку, за исключением случаев, когда трудовой договор заключается впервые или работник поступает на работу на условиях совместительства;</text:p>
      <text:p text:style-name="P2">−<text:span text:style-name="T10"> </text:span>документ, подтверждающий регистрацию в системе индивидуального (персонифицированного) учета, в том числе в форме электронного документа ;</text:p>
      <text:p text:style-name="P2">−<text:span text:style-name="T10"> </text:span>свидетельство идентификационного налогового номера;</text:p>
      <text:p text:style-name="P2">−<text:span text:style-name="T10"> </text:span>документы воинского учета – для военнообязанных и лиц, подлежащих призыву на военную службу;</text:p>
      <text:p text:style-name="P2">−<text:span text:style-name="T10"> </text:span>документ об образовании, о квалификации или наличии специальных знаний – при поступлении на работу, требующую специальных знаний или специальной подготовки;</text:p>
      <text:p text:style-name="P2">−<text:span text:style-name="T10"> </text:span>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text:p>
      <text:p text:style-name="P2">−<text:span text:style-name="T10"> </text:span>медицинскую книжку установленного образца.</text:p>
      <text:p text:style-name="P2">2.3. При заключении трудового договора впервые работодателем оформляется трудовая книжка. В случае, если на лицо, поступающее на работу впервые, не был открыт индивидуальный лицевой счет, работодателем представляются в соответствующий территориальный орган Пенсионного фонда Российской Федерации сведения, необходимые для регистрации указанного лица в системе индивидуального (персонифицированного) учета. В случае отсутствия у лица, поступающего на работу, трудовой книжки в связи с ее утратой, повреждением или по иной причине работодатель обязан по письменному заявлению этого лица (с указанием причины отсутствия трудовой книжки) оформить новую трудовую книжку.</text:p>
      <text:p text:style-name="P2">2.3. Прием на работу оформляется приказом руководителя ДОУ на основании письменного трудового договора (контракта). Приказ выдается работнику под расписку.</text:p>
      <text:p text:style-name="P2">2.6. Фактическое допущение к работе считается заключением трудового договора, независимо от того был ли прием на работу надлежащим образом оформлен.</text:p>
      <text:p text:style-name="P2"><text:soft-page-break/>2.7. В соответствии с приказом о приеме на работу администрация ДОУ обязана в трехдневный срок сделать запись в трудовой книжке работника согласно Инструкции о порядке ведения трудовых книжек на предприятиях, в учреждениях, организациях.</text:p>
      <text:p text:style-name="P2">2.8. На работника, работающего по совместительству, трудовая книжка ведется, по основному месту работы.</text:p>
      <text:p text:style-name="P2">2.9. Трудовые книжки работников хранятся в ДОУ. Бланки трудовых книжек и вкладышей к ним хранятся как документы строгой отчетности.</text:p>
      <text:p text:style-name="P2">2.10. С каждой записью, вносимой на основании приказа в трудовую книжку, администрация ДОУ обязана ознакомить ее владельца под расписку в личной карточке.</text:p>
      <text:p text:style-name="P2">2.11. На каждого работника ДОУ заводится личная карточка, состоящее из копии документа об образовании и (или) профессиональной подготовке, медицинского заключения (санитарная книжка) об отсутствии противопоказаний к работе в ДОУ, страховое свидетельство государственного пенсионного страхования. Здесь же хранится один экземпляр трудового договора (контракта).</text:p>
      <text:p text:style-name="P2">2.12. Руководитель ДОУ вправе предложить работнику заполнить листок по учету кадров, автобиографию для приобщения к личной карточке.</text:p>
      <text:p text:style-name="P2">2.13. Личная карточка работника хранится в ДОУ, в том числе и после увольнения, до достижения им возраста 75 лет.</text:p>
      <text:p text:style-name="P2">2.14. При приеме на работу работник должен быть ознакомлен (под расписку) с учредительными документами и локальными правовыми актами ДОУ, соблюдение которых для него обязательно, а именно: Уставом ДОУ, Правилами внутреннего трудового распорядка, Коллективным трудовым договором, Должностной инструкцией, инструкцией по охране труда, Правилами по технике безопасности, пожарной безопасности, санитарно- гигиеническими и другими нормативно-правовыми актами ДОУ.</text:p>
      <text:p text:style-name="P2">2.15. При заключении трудового договора в нем по соглашению сторон может быть предусмотрено условие об испытании работника в целях проверки его соответствия поручаемой работе.</text:p>
      <text:p text:style-name="P2">2.16.При неудовлетворительном результате испытания работодатель имеет право до истечения срока испытания расторгнуть трудовой договор с работником, предупредив его об этом в письменной форме не позднее, чем за три дня с указанием причин, послуживших основанием для признания этого работника не выдержавшим испытание. Решение работодателя работник имеет право обжаловать в суде. </text:p>
      <text:p text:style-name="P2">Прекращение трудового договора (контракта).</text:p>
      <text:p text:style-name="P2">2.17. Прекращение трудового договора (контракта) может иметь место только по основаниям, предусмотренным законодательством, а именно:</text:p>
      <text:p text:style-name="P2">−<text:span text:style-name="T10"> </text:span>соглашение сторон;</text:p>
      <text:p text:style-name="P2"><text:soft-page-break/>−<text:span text:style-name="T10"> </text:span>истечение срока трудового договора, за исключением случаев, когда трудовые отношения фактически продолжаются и ни одна из сторон не потребовала их 4 прекращения;</text:p>
      <text:p text:style-name="P2">−<text:span text:style-name="T10"> </text:span>расторжение трудового договора по инициативе работника;</text:p>
      <text:p text:style-name="P2">−<text:span text:style-name="T10"> </text:span>расторжение трудового договора по инициативе работодателя;</text:p>
      <text:p text:style-name="P2">−<text:span text:style-name="T10"> </text:span>перевод работника по его просьбе или с его согласия на работу к другому к другому работодателю или переход на выборную работу (должность);</text:p>
      <text:p text:style-name="P2">−<text:span text:style-name="T10"> </text:span>отказ работника от продолжения работы в связи со сменой собственника имущества Учреждения, с изменением подведомственности (подчиненности)</text:p>
      <text:p text:style-name="P2">Учреждения либо его реорганизацией;</text:p>
      <text:p text:style-name="P2">−<text:span text:style-name="T10"> </text:span>отказ работника от продолжения работы в связи с изменением определенных сторонами условий трудового договора;</text:p>
      <text:p text:style-name="P2">−<text:span text:style-name="T10"> </text:span>отказ работника от перевода на другую работу, необходимого ему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 либо отсутствие у работодателя соответствующей работы;</text:p>
      <text:p text:style-name="P2">−<text:span text:style-name="T10"> </text:span>отказ работника от перевода на работу в другую местность вместе с работодателем;</text:p>
      <text:p text:style-name="P2">−<text:span text:style-name="T10"> </text:span>обстоятельства, не зависящие от воли сторон;</text:p>
      <text:p text:style-name="P2">−<text:span text:style-name="T10"> </text:span>нарушение установленных Трудовым кодексом Российской Федерации или иным федеральным законом правил заключения трудового договора, если это нарушение исключает возможность продолжения работы.</text:p>
      <text:p text:style-name="P2">2.18. Работник имеет право расторгнуть трудовой договор (контракт), заключенный на неопределенный срок, предупредив об этом администрацию письменно, за две недели. При расторжении трудового договора по уважительным причинам, предусмотренным действующим законодательством, администрация может расторгнуть трудовой договор (контракт) в срок, о котором просит работник. Расторжение трудового договора с беременными женщинами и лицами с семейными обязанностями производится с учетом требований, установленных статьей 261 Трудового кодекса Российской Федерации. Трудовой договор, заключенный на время выполнения определенной работы, прекращается по завершении этой работы. Трудовой договор, заключенный на время исполнения обязанностей отсутствующего работника, прекращается с выходом этого работника на работу. Независимо от причин прекращения трудового договора (контракта) администрация ДОУ обязана:</text:p>
      <text:p text:style-name="P2">- издать приказ об увольнении работника с указанием статьи, а в необходимых случаях и пункта (части) статьи (или) Закона РФ "Об образовании", послужившей основанием прекращения трудового договора;</text:p>
      <text:p text:style-name="P2">- выдать работнику в день увольнения оформленную трудовую книжку</text:p>
      <text:p text:style-name="P2">- выплатить работнику в день увольнения все причитающиеся ему суммы.</text:p>
      <text:p text:style-name="P2">2.19. Днем увольнения считается последний день работы.</text:p>
      <text:p text:style-name="P2"><text:soft-page-break/>2.20. Записи о причинах увольнения в трудовую книжку должны производиться в точном соответствии с формулировками действующего законодательства. При получении трудовой книжки в связи с увольнением работник расписывается в личной карточке формы Т-2 и в книге учета движений трудовых книжек и вкладышей к ним.</text:p>
      <text:p text:style-name="P2"><text:span text:style-name="T1"><text:s/></text:span><text:span text:style-name="T2">Перевод на другую работу.</text:span></text:p>
      <text:p text:style-name="P2">2.21. Перевод работника на другую работу, связанную с выполнением работы, не соответствующей специальности, квалификации, должности либо с изменением размера заработной платы, льгот и других условий труда, обусловленных трудовым договором, производится только с письменного согласия работника.</text:p>
      <text:p text:style-name="P2">2.22. Перевод на другую работу в пределах одного ДОУ оформляется дополнительным соглашением к трудовому договору, приказом руководителя, на основании которого делается запись в трудовой книжке работника (за исключением случаев временного перевода).</text:p>
      <text:p text:style-name="P2">2.23. Перевод на другую работу без согласия работника возможен лишь в случаях, предусмотренных ст. 72.2 ТК РФ.</text:p>
      <text:p text:style-name="P2">2.24. Закон обязывает руководителя перевести работника с его согласия на другую работу ст. 73 ТК РФ ( в соответствии медицинского заключения).</text:p>
      <text:p text:style-name="P2">2.25. Руководитель не может без согласия работника переместить его на другое рабочее место в том же ДОУ в случаях, связанных с изменениями в организации воспитательно-образовательного процесса и труда (изменение числа групп, количество воспитанников, воспитательно-образовательных программ и т.д.) и квалифицируются как изменение существенных условий труда.</text:p>
      <text:p text:style-name="P2">2.26. Об изменении существенных условий труда работник должен быть поставлен в известность за два месяца в письменном виде.</text:p>
      <text:p text:style-name="P4">3. Основные права и обязанности работников Учреждения</text:p>
      <text:p text:style-name="P2">3.1. Работники Учреждения имеют право на:</text:p>
      <text:p text:style-name="P2">−<text:span text:style-name="T10"> </text:span>заключение, изменение и расторжение трудового договора в порядке и на условиях, которые установлены Трудовым кодексом Российской Федерации, иными федеральными законами;</text:p>
      <text:p text:style-name="P2">−<text:span text:style-name="T10"> </text:span>предоставление работы, обусловленной трудовым договором;</text:p>
      <text:p text:style-name="P2">−<text:span text:style-name="T10"> </text:span>рабочее место, соответствующее государственным нормативным требованиям охраны труда и условиям, предусмотренным трудовым договором;</text:p>
      <text:p text:style-name="P2">−<text:span text:style-name="T10"> </text:span>своевременную и в полном объеме выплату заработной платы в соответствии со своей квалификацией, сложностью труда, количеством и качеством выполненной работы;</text:p>
      <text:p text:style-name="P2">−<text:span text:style-name="T10"> </text:span>отдых, обеспечиваемый установлением нормальной продолжительности рабочего времени, сокращенного рабочего времени для отдельных профессий и категорий работников, предоставлением еженедельных выходных дней, нерабочих праздничных дней, оплачиваемых ежегодных отпусков;</text:p>
      <text:p text:style-name="P2"><text:soft-page-break/>−<text:span text:style-name="T10"> </text:span>полную достоверную информацию об условиях труда и требованиях охраны труда на рабочем месте;</text:p>
      <text:p text:style-name="P2">−<text:span text:style-name="T10"> </text:span>подготовку и дополнительное профессиональное образование в порядке, установленном Трудовым кодексом Российской Федерации, иными федеральными законами;6</text:p>
      <text:p text:style-name="P2">−<text:span text:style-name="T10"> </text:span>объединение, включая право на создание профессиональных союзов и вступление в них для защиты своих трудовых прав, свобод и законных интересов;</text:p>
      <text:p text:style-name="P2">−<text:span text:style-name="T10"> </text:span>участие в управлении Учреждением в предусмотренных Трудовым кодексом Российской Федерации, Федеральным законом «Об образовании в Российской Федерации», иными федеральными законами формах;</text:p>
      <text:p text:style-name="P2">−<text:span text:style-name="T10"> </text:span>ведение коллективных переговоров и заключение коллективных договоров и соглашений через своих представителей, а также на информацию о выполнении коллективного договора, соглашений;</text:p>
      <text:p text:style-name="P2">−<text:span text:style-name="T10"> </text:span>защиту своих трудовых прав, свобод и законных интересов всеми не запрещенными законом способами;</text:p>
      <text:p text:style-name="P2">−<text:span text:style-name="T10"> </text:span>защиту в соответствии с законодательством Российской Федерации своих персональных данных, хранящихся у работодателя;</text:p>
      <text:p text:style-name="P2">−<text:span text:style-name="T10"> </text:span>разрешение индивидуальных и коллективных трудовых споров, включая право на забастовку, в порядке, установленном Трудовым кодексом</text:p>
      <text:p text:style-name="P2">Российской Федерации, иными федеральными законами;</text:p>
      <text:p text:style-name="P2">−<text:span text:style-name="T10"> </text:span>возмещение вреда, причиненного в связи с исполнением трудовых обязанностей, и компенсацию морального вреда в порядке, установленном</text:p>
      <text:p text:style-name="P2">Трудовым кодексом Российской Федерации, иными федеральными законами;</text:p>
      <text:p text:style-name="P2">−<text:span text:style-name="T10"> </text:span>обязательное социальное страхование в случаях, предусмотренных федеральными законами.</text:p>
      <text:p text:style-name="P2">3.2. Педагогические работники Учреждения пользуются следующими академическими правами и свободами:</text:p>
      <text:p text:style-name="P2">1) свобода преподавания, свободное выражение своего мнения, свобода от вмешательства в профессиональную деятельность;</text:p>
      <text:p text:style-name="P2">2) свобода выбора и использования педагогически обоснованных форм, средств, методов обучения и воспитания;</text:p>
      <text:p text:style-name="P2">3) право на творческую инициативу, разработку и применение авторских программ и методов обучения и воспитания в пределах реализуемой образовательной программы, отдельного учебного предмета, курса, дисциплины (модуля);</text:p>
      <text:p text:style-name="P2">4) право на выбор учебных изданий, материалов и иных средств обучения и воспитания в соответствии с образовательной программой и в порядке, установленном законодательством об образовании;</text:p>
      <text:p text:style-name="P2"><text:soft-page-break/>5) право на участие в разработке образовательных программ, в том числе учебных планов, календарных учебных графиков, рабочих программ учебных предметов, курсов, дисциплин (модулей), методических материалов и иных компонентов образовательных программ;</text:p>
      <text:p text:style-name="P2">6) право на осуществление научной, научно-технической, творческой, исследовательской деятельности, участие в экспериментальной деятельности, разработках и во внедрении инноваций;</text:p>
      <text:p text:style-name="P2">7) право на бесплатное пользование библиотеками и информационными ресурсами, а также доступ в порядке, установленном Учреждением, к информационно-телекоммуникационным сетям и базам данных, учебным и методическим материалам, материально-техническим средствам обеспечения образовательной деятельности, необходимым для качественного осуществления педагогической, научной или исследовательской деятельности в Учреждении;</text:p>
      <text:p text:style-name="P2">8) право на бесплатное пользование образовательными, методическими и научными услугами Учреждения, в порядке, установленном законодательством Российской Федерации или локальными нормативными актами;</text:p>
      <text:p text:style-name="P2">9) право на участие в обсуждении вопросов, относящихся к деятельности Учреждения, в том числе через органы управления и общественные организации;</text:p>
      <text:p text:style-name="P2">10) право на обращение в комиссию по урегулированию споров между участниками образовательных отношений;</text:p>
      <text:p text:style-name="P2">11) право на защиту профессиональной чести и достоинства, на справедливое и объективное расследование нарушения норм профессиональной этики педагогических работников.</text:p>
      <text:p text:style-name="P2">3.3. Академические права и свободы, указанные в п.3.2 настоящих Правил, должны осуществляться с соблюдением прав и свобод других участников образовательных отношений, требований законодательства Российской Федерации, кодексом профессиональной этики педагогических работников, закреплённых приказом заведующего Учреждением.</text:p>
      <text:p text:style-name="P2">3.4.Педагогические работники Учреждения имеют следующие трудовые права и социальные гарантии:</text:p>
      <text:p text:style-name="P2">1) право на сокращенную продолжительность рабочего времени;</text:p>
      <text:p text:style-name="P2">2) право на дополнительное профессиональное образование по профилю педагогической деятельности не реже чем один раз в три года;</text:p>
      <text:p text:style-name="P2">3) право на ежегодный основной удлиненный оплачиваемый отпуск, продолжительность которого определяется Правительством Российской Федерации;</text:p>
      <text:p text:style-name="P2">4) право на длительный отпуск сроком до одного года не реже чем через каждые десять лет непрерывной педагогической работы в порядке, установленном Министерством образования и науки Российской Федерации;</text:p>
      <text:p text:style-name="P2">5) право на досрочное назначение трудовой пенсии по старости в порядке, установленном законодательством Российской Федерации;</text:p>
      <text:p text:style-name="P2"><text:soft-page-break/>6) получение в установленном порядке пенсии за выслугу лет до достижения ими пенсионного возраста;</text:p>
      <text:p text:style-name="P2">7) иные трудовые права, меры социальной поддержки, установленные федеральными законами и законодательными актами субъектов Российской Федерации, трудовым законодательством, иными нормативными правовыми актами, содержащими нормы трудового права.</text:p>
      <text:p text:style-name="P2">3.5. Работники Учреждения обязаны:</text:p>
      <text:p text:style-name="P2">−<text:span text:style-name="T10"> </text:span>добросовестно исполнять свои трудовые обязанности, возложенные трудовым договором;</text:p>
      <text:p text:style-name="P2">−<text:span text:style-name="T10"> </text:span>соблюдать правила внутреннего трудового распорядка Учреждения;</text:p>
      <text:p text:style-name="P2">−<text:span text:style-name="T10"> </text:span>соблюдать трудовую дисциплину;8</text:p>
      <text:p text:style-name="P2">−<text:span text:style-name="T10"> </text:span>соблюдать требования по охране труда и обеспечению безопасности труда;</text:p>
      <text:p text:style-name="P2">−<text:span text:style-name="T10"> </text:span>бережно относиться к имуществу работодател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text:p>
      <text:p text:style-name="P2">−<text:span text:style-name="T10"> </text:span>незамедлительно сообщать работодателю либо непосредственному руководителю о возникновении ситуации, представляющей угрозу жизни и здоровью людей, сохранности имущества работодателя (в том числе имущества третьих лиц, находящегося у работодателя, если работодатель несет ответственность за сохранность этого имущества);</text:p>
      <text:p text:style-name="P2">−<text:span text:style-name="T10"> </text:span>проходить предварительные при поступлении на работу и периодические медицинские осмотры, а также внеочередные медицинские осмотры по направлению работодателя.</text:p>
      <text:p text:style-name="P2">3.6. Педагогические работники Учреждения обязаны:</text:p>
      <text:p text:style-name="P2">1) осуществлять свою деятельность на высоком профессиональном уровне, обеспечивать в полном объеме реализацию образовательных программ;</text:p>
      <text:p text:style-name="P2">2) соблюдать правовые, нравственные и этические нормы, следовать требованиям профессиональной этики, утверждённым в Учреждении;</text:p>
      <text:p text:style-name="P2">3) уважать честь и достоинство воспитанников и других участников образовательных отношений;</text:p>
      <text:p text:style-name="P2">4) развивать у воспитанников познавательную активность, самостоятельность, инициативу, творческие способности, формировать гражданскую позицию, способность к труду и жизни в условиях современного мира, формировать у воспитанников культуру здорового и безопасного образа жизни;</text:p>
      <text:p text:style-name="P2">5) применять педагогически обоснованные и обеспечивающие высокое качество образования формы, методы обучения и воспитания;</text:p>
      <text:p text:style-name="P2">6) учитывать особенности психофизического развития воспитанников и состояние их здоровья, соблюдать специальные условия, необходимые для получения образования <text:soft-page-break/>лицами с ограниченными возможностями здоровья, взаимодействовать при необходимости с медицинскими организациями;</text:p>
      <text:p text:style-name="P2">7) систематически повышать свой профессиональный уровень;</text:p>
      <text:p text:style-name="P2">8) проходить аттестацию на соответствие занимаемой должности в порядке, установленном законодательством об образовании;</text:p>
      <text:p text:style-name="P2">9) проходить в установленном законодательством Российской Федерации порядке обучение и проверку знаний и навыков в области охраны труда;</text:p>
      <text:p text:style-name="P2">10) соблюдать устав Учреждения.</text:p>
      <text:p text:style-name="P4">4.Основные права и обязанности работодателя</text:p>
      <text:p text:style-name="P2">4.1. Работодатель имеет право:</text:p>
      <text:p text:style-name="P2">−<text:span text:style-name="T10"> </text:span>заключать, изменять и расторгать трудовые договоры с работниками в порядке и на условиях, которые установлены Трудовым кодексом Российской Федерации, иными федеральными законами;</text:p>
      <text:p text:style-name="P2">−<text:span text:style-name="T10"> </text:span>вести коллективные переговоры и заключать коллективные договоры;</text:p>
      <text:p text:style-name="P2">−<text:span text:style-name="T10"> </text:span>поощрять работников за добросовестный эффективный труд;</text:p>
      <text:p text:style-name="P2">−<text:span text:style-name="T10"> </text:span>требовать от работников исполнения ими трудовых обязанностей и бережного отношения к имуществу Учреждения (в том числе к имуществу третьих лиц, находящемуся у работодателя, если работодатель несет ответственность за сохранность этого имущества) и других работников, соблюдения правил внутреннего трудового распорядка; привлекать работников к дисциплинарной и материальной ответственности в порядке, установленном Трудовым кодексом Российской Федерации, иными федеральными законами; принимать локальные нормативные акты.</text:p>
      <text:p text:style-name="P2">4.1. Работодатель обязан:</text:p>
      <text:p text:style-name="P2">соблюдать трудовое законодательство и иные нормативные правовые акты, содержащие нормы трудового права, локальные нормативные акты, условия коллективного договора, соглашений и трудовых договоров;</text:p>
      <text:p text:style-name="P2">предоставлять работникам работу, обусловленную трудовым договором;</text:p>
      <text:p text:style-name="P2">обеспечивать безопасность и условия труда, соответствующие государственным нормативным требованиям охраны труда;</text:p>
      <text:p text:style-name="P2">обеспечивать работников оборудованием, инструментами, технической документацией и иными средствами, необходимыми для исполнения ими трудовых обязанностей;</text:p>
      <text:p text:style-name="P2">обеспечивать работникам равную оплату за труд равной ценности;</text:p>
      <text:p text:style-name="P2">выплачивать каждый месяц в полном размере причитающуюся работникам заработную плату в учреждении;</text:p>
      <text:p text:style-name="P2">соблюдать требования при получении и обрабатывать персональные данные работников в соответствии с требованиями законодательства;</text:p>
      <text:p text:style-name="P2"><text:soft-page-break/>вести коллективные переговоры, а также заключать коллективный договор в порядке, установленном Трудовым кодексом Российской Федерации;</text:p>
      <text:p text:style-name="P2">предоставлять представителям работников полную и достоверную информацию, необходимую для заключения коллективного договора, соглашения и контроля над их выполнением;</text:p>
      <text:p text:style-name="P2">знакомить работников под роспись с принимаемыми локальными нормативными актами, непосредственно связанными с их трудовой деятельностью;</text:p>
      <text:p text:style-name="P2">своевременно выполнять предписания федерального органа исполнительной власти, уполномоченного на проведение государственного надзора и контроля за соблюдением трудового законодательства и иных нормативных правовых актов, содержащих нормы трудового права, других федеральных органов исполнительной власти, осуществляющих функции по контролю и надзору в</text:p>
      <text:p text:style-name="P2">установленной сфере деятельности, уплачивать штрафы, наложенные за нарушения трудового законодательства и иных нормативных правовых актов, содержащих нормы трудового права;</text:p>
      <text:p text:style-name="P2">создавать условия, обеспечивающие участие работников в управлении Учреждением в предусмотренных Трудовым кодексом Российской Федерации, иными федеральными законами формах;</text:p>
      <text:p text:style-name="P2">обеспечивать бытовые нужды работников, связанные с исполнением ими трудовых обязанностей;</text:p>
      <text:p text:style-name="P2">осуществлять обязательное социальное страхование работников в порядке, установленном федеральными законами;</text:p>
      <text:p text:style-name="P2">−<text:span text:style-name="T10"> </text:span>возмещать вред, причиненный работникам в связи с исполнением ими трудовых обязанностей, а также компенсировать моральный вред в порядке и на условиях, которые установлены Трудовым кодексом Российской Федерации, другими федеральными законами и иными нормативными правовыми актами Российской Федерации;</text:p>
      <text:p text:style-name="P2">−<text:span text:style-name="T10"> </text:span>исполнять иные обязанности, предусмотренные трудовым законодательством и иными нормативными правовыми актами, содержащими нормы трудового права, локальными нормативными актами и трудовыми договорами.</text:p>
      <text:p text:style-name="P2">5. Рабочее время и время отдыха</text:p>
      <text:p text:style-name="P2">5.1. Для педагогических работников Учреждения устанавливается сокращенная продолжительность рабочего времени не более 36 часов в неделю, пятидневная рабочая неделя нормальной продолжительности с двумя выходными днями (суббота, воскресенье).</text:p>
      <text:p text:style-name="P2">-воспитателям, педагогу-психологу - 36 часов в неделю;</text:p>
      <text:p text:style-name="P2">-музыкальному руководителю - 24 часа в неделю;</text:p>
      <text:p text:style-name="P2">-учителю -логопеду - 20 часов в неделю;</text:p>
      <text:p text:style-name="P2">-инструктору по физическому воспитанию - 30 часов в неделю;</text:p>
      <text:p text:style-name="P2"><text:soft-page-break/>-младший обслуживающий персонал - 40 часов в неделю;</text:p>
      <text:p text:style-name="P2">-административной группе- 40 часов в неделю</text:p>
      <text:p text:style-name="P2">5.2. Продолжительность рабочего времени педагогических работников включает воспитательную, а также другую педагогическую работу, предусмотренную квалификационными характеристиками по должностям и особенностями режима рабочего времени и времени отдыха педагогических и других работников образовательных учреждений, утвержденными в установленном порядке.</text:p>
      <text:p text:style-name="P2">5.3. В соответствии с приложением к Приказу Минобрнауки России от 24.12.2010 № 2075 «О продолжительности рабочего времени (норме часов педагогической работы за ставку заработной платы) педагогических работников» педагогическим работникам Учреждения в зависимости от должности и (или) специальности с учетом особенностей их труда устанавливается:</text:p>
      <text:p text:style-name="P2">−<text:span text:style-name="T10"> </text:span>продолжительность рабочего времени – согласно пункту 1 указанного приложения;</text:p>
      <text:p text:style-name="P2">−<text:span text:style-name="T10"> </text:span>норма часов преподавательской работы за ставку заработной платы (нормируемая часть педагогической работы) – согласно пункту 2 указанного приложения;</text:p>
      <text:p text:style-name="P2">−<text:span text:style-name="T10"> </text:span>норма часов педагогической работы за ставку заработной платы – согласно пункту 3 указанного приложения.</text:p>
      <text:p text:style-name="P2">5.4. Норма часов педагогической и (или) преподавательской работы за ставку заработной платы педагогических работников Учреждения установлена в астрономических часах. Для педагогов дополнительного образования норма часов преподавательской работы за ставку заработной платы включает проводимые ими занятия независимо от их продолжительности и короткие перерывы между ними. Конкретная продолжительность учебных занятий, а также перерывов между ними предусматривается локальным нормативным актом Учреждения с учетом соответствующих санитарно-эпидемиологических правил и нормативов (СанПиН).</text:p>
      <text:p text:style-name="P2">Выполнение преподавательской работы регулируется расписанием занятий.</text:p>
      <text:p text:style-name="P2">5.5. Часть педагогической работы педагогов дополнительного образования, требующая затрат рабочего времени, которое не конкретизировано по количеству часов, вытекает из их должностных обязанностей и регулируется графиками и планами работы, в том числе личными планами педагогического работника, и включает:</text:p>
      <text:p text:style-name="P2">−<text:span text:style-name="T10"> </text:span>выполнение обязанностей, связанных с участием в работе педагогических, методических советов, с работой по проведению родительских собраний, консультаций, оздоровительных, воспитательных и других мероприятий, предусмотренных образовательной программой;</text:p>
      <text:p text:style-name="P2">−<text:span text:style-name="T10"> </text:span>работа на общих собраниях работников Учреждения;</text:p>
      <text:p text:style-name="P2">−<text:span text:style-name="T10"> </text:span>организация и проведение методической, диагностической и консультативной помощи родителям (законным представителям);</text:p>
      <text:p text:style-name="P2"><text:soft-page-break/>−<text:span text:style-name="T10"> </text:span>время, затрачиваемое непосредственно на подготовку к работе по обучению и воспитанию воспитанников, изучению их индивидуальных способностей, интересов и склонностей, а также их семейных обстоятельств и жилищно- бытовых условий;</text:p>
      <text:p text:style-name="P2">−<text:span text:style-name="T10"> </text:span>периодические кратковременные дежурства в Учреждении в период образовательного процесса;</text:p>
      <text:p text:style-name="P2">−<text:span text:style-name="T10"> </text:span>дежурства на внеурочных мероприятиях, плановых и внеплановых мероприятиях, проводимых Учреждением;</text:p>
      <text:p text:style-name="P2">−<text:span text:style-name="T10"> </text:span>выполнение дополнительно возложенных на педагогических работников обязанностей, непосредственно связанных с образовательным процессом, с соответствующей дополнительной оплатой труда.</text:p>
      <text:p text:style-name="P2">5.6. Установленный в начале учебного года объем педагогической нагрузки не может быть уменьшен в течение учебного года по инициативе Учреждения</text:p>
      <text:p text:style-name="P2">5.7. Учебная нагрузка (педагогическая работа), объем которой больше или меньше нормы часов за ставку заработной платы, устанавливается только с письменного согласия работника.</text:p>
      <text:p text:style-name="P2">5.8. Для педагогических работников Учреждения, выполняющих свои обязанности непрерывно в течение рабочего дня, перерыв для приема пищи не устанавливается.</text:p>
      <text:p text:style-name="P2">5.9. Режим рабочего времени педагогических работников Учреждения в каникулярный период, в период отмены для воспитанников занятий по санитарно- эпидемиологическим, климатическим основаниям, а также при проведении туристских походов, экскурсий, экспедиций и путешествий устанавливается локальными актами Учреждения.</text:p>
      <text:p text:style-name="P2">5.10. Для работников Учреждения установлена пятидневная рабочая неделя нормальной продолжительности с двумя выходными днями (суббота, воскресенье). Время начала и окончания работы устанавливается с 8.00 до 17.00, Перерыв на обед с 13.00 до 14.00.12 Продолжительность рабочего дня, непосредственно предшествующего нерабочему праздничному дню, уменьшается на один час.</text:p>
      <text:p text:style-name="P2">5.11. Всем работникам Учреждения обеспечивается возможность приема пищи одновременно вместе с воспитанниками.</text:p>
      <text:p text:style-name="P2">5.12. При совпадении выходного и нерабочего праздничного дней выходной день переносится на следующий после праздничного рабочий день.</text:p>
      <text:p text:style-name="P2">5.13. Работа в выходные и нерабочие праздничные дни запрещается, за исключением случаев, предусмотренных Трудовым кодексом Российской Федерации.</text:p>
      <text:p text:style-name="P2">5.14. По соглашению между работником Учреждения и работодателем могут устанавливаться как при приеме на работу, так и впоследствии неполный рабочий день или неполная рабочая неделя. Работодатель обязан устанавливать неполный рабочий день или неполную рабочую неделю по просьбе беременной женщины, одного из родителей (опекуна, попечителя), имеющего ребенка в возрасте до 14 лет (ребенка-инвалида в возрасте до 18 лет), а также лица, осуществляющего уход за</text:p>
      <text:p text:style-name="P2"><text:soft-page-break/>больным членом семьи в соответствии с медицинским заключением, выданным в порядке, установленном федеральными законами и иными нормативными правовыми актами Российской Федерации.</text:p>
      <text:p text:style-name="P2">5.15. Суммированный учет рабочего времени вводится приказом работодателя, о чем работники Учреждения уведомляются в письменной форме не позднее, чем за два месяца.</text:p>
      <text:p text:style-name="P2">5.16. Отдельным категориям работников Учреждения в порядке, установленном трудовым законодательством Российской Федерации, может вводиться режим гибкого рабочего времени, сменная работа в соответствии с графиком сменности.</text:p>
      <text:p text:style-name="P2">5.17. Работникам Учреждения предоставляются ежегодные отпуска с сохранением места работы (должности) и среднего заработка.</text:p>
      <text:p text:style-name="P2">5.18. Педагогическим работникам Учреждения предоставляется ежегодный основной удлиненный оплачиваемый отпуск, продолжительность которого устанавливается Постановлением Правительства РФ от 01.10.2002 №724 «О продолжительности ежегодного основного удлиненного оплачиваемого отпуска, предоставляемого педагогическим работникам».</text:p>
      <text:p text:style-name="P2">5.19. Остальным работникам Учреждения предоставляется ежегодный основной оплачиваемый отпуск продолжительностью 28 календарных дней.</text:p>
      <text:p text:style-name="P2">5.20. Очередность предоставления оплачиваемых отпусков определяется ежегодно в соответствии с графиком отпусков, утверждаемым работодателем не позднее, чем за две недели до наступления календарного года в порядке, установленном статьей 372 Трудового кодекса Российской Федерации.</text:p>
      <text:p text:style-name="P2">График отпусков обязателен как для работодателя, так и для работника. О времени начала отпуска работник должен быть извещен под роспись не позднее, чем за две недели до его начала.</text:p>
      <text:p text:style-name="P2">5.21. Оплачиваемый отпуск должен предоставляться работнику ежегодно. С учетом статьи 124 Трудового кодекса Российской Федерации запрещается непредставление ежегодного оплачиваемого отпуска в течение двух лет подряд, а также непредставление ежегодного оплачиваемого отпуска работникам в возрасте до восемнадцати лет.</text:p>
      <text:p text:style-name="P2">5.22. Право на использование отпуска за первый год работы возникает у работника по истечении шести месяцев его непрерывной работы у работодателя. По соглашению сторон оплачиваемый отпуск работнику может быть предоставлен и до истечения шести месяцев. До истечения шести месяцев непрерывной работы оплачиваемый отпуск по заявлению работника должен быть предоставлен:</text:p>
      <text:p text:style-name="P2">−<text:span text:style-name="T10"> </text:span>женщинам – перед отпуском по беременности и родам или непосредственно после него;</text:p>
      <text:p text:style-name="P2">−<text:span text:style-name="T10"> </text:span>работникам в возрасте до 18 лет;</text:p>
      <text:p text:style-name="P2">−<text:span text:style-name="T10"> </text:span>работникам, усыновившим ребенка (детей) в возрасте до трех месяцев;</text:p>
      <text:p text:style-name="P2">−<text:span text:style-name="T10"> </text:span>в других случаях, предусмотренных федеральными законами.</text:p>
      <text:p text:style-name="P2"><text:soft-page-break/>Отпуск за второй и последующие годы работы может предоставляться в любое время рабочего года в соответствии с очередностью предоставления ежегодных оплачиваемых отпусков, установленной у работодателя.</text:p>
      <text:p text:style-name="P2">5.23. По соглашению между работником и работодателем ежегодный оплачиваемый отпуск может быть разделен на части. При этом хотя бы одна из частей этого отпуска должна быть не менее 14 календарных дней.</text:p>
      <text:p text:style-name="P2">5.24. Если работнику своевременно не была произведена оплата за время ежегодного оплачиваемого отпуска либо работник был предупрежден о времени начала этого отпуска позднее чем за две недели до его начала, то работодатель по письменному заявлению работника обязан перенести ежегодный оплачиваемый отпуск на другой срок, согласованный с работником.</text:p>
      <text:p text:style-name="P2">5.25. Ежегодный оплачиваемый отпуск должен быть продлен или перенесен на другой срок, определяемый работодателем с учетом пожеланий работника, в случаях:</text:p>
      <text:p text:style-name="P2">−<text:span text:style-name="T10"> </text:span>временной нетрудоспособности работника;</text:p>
      <text:p text:style-name="P2">−исполнения работником во время ежегодного оплачиваемого отпуска государственных обязанностей, если для этого трудовым законодательством предусмотрено освобождение от работы;</text:p>
      <text:p text:style-name="P2">−<text:span text:style-name="T10"> </text:span>в других случаях, предусмотренных трудовым законодательством, локальными нормативными актами Учреждения.</text:p>
      <text:p text:style-name="P2">5.26. По семейным обстоятельствам и другим уважительным причинам работнику Учреждения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p>
      <text:p text:style-name="P2">5.27. В случае своей болезни работник, при возможности, незамедлительно информирует работодателя и представляет лист нетрудоспособности в первый день выхода на работу после болезни.</text:p>
      <text:p text:style-name="P2">5.28. Отпуск по семейным обстоятельствам и другим уважительным причинам предоставляется работникам Учреждения в порядке, установленном статьей 128 Трудового кодекса Российской Федерации и в соответствии с территориальным тарифным соглашением.</text:p>
      <text:p text:style-name="P2">5.29. Воспитателям и другим работникам запрещается:14</text:p>
      <text:p text:style-name="P2">- изменять по своему усмотрению график сменности;</text:p>
      <text:p text:style-name="P2">- изменять по своему усмотрению план занятий;</text:p>
      <text:p text:style-name="P2">- сокращать продолжительность рабочей смены;</text:p>
      <text:p text:style-name="P2">- опаздывать на работу и оставлять рабочее место без присмотра;</text:p>
      <text:p text:style-name="P2">- удалять воспитанников с занятия;</text:p>
      <text:p text:style-name="P2">- отдавать детей лицам в нетрезвом состоянии и детям до 16 лет;</text:p>
      <text:p text:style-name="P2">- отпускать детей одних по просьбе родителей;</text:p>
      <text:p text:style-name="P2"><text:soft-page-break/>- отдавать незнакомым лицам без предупреждения родителей;</text:p>
      <text:p text:style-name="P2">5.30. Запрещается;</text:p>
      <text:p text:style-name="P2">- присутствовать посторонним лицам в группе без разрешения заведующего;</text:p>
      <text:p text:style-name="P2">- делать замечание работникам в присутствии детей;</text:p>
      <text:p text:style-name="P2">- посещать группы и другие подразделения ДОУ контролирующим и другим органам без сменной обуви и в верхней одежде;</text:p>
      <text:p text:style-name="P2">- проводить работу с трудовым коллективом без согласования с заведующим ДОУ;</text:p>
      <text:p text:style-name="P2">- входить в группу после начала занятия. Таким правом пользуется только руководитель ДОУ и его заместитель;</text:p>
      <text:p text:style-name="P2">- делать педагогическим работникам замечание по поводу их работы во время проведения занятия.</text:p>
      <text:p text:style-name="P2">- громко разговаривать и шуметь в коридорах;</text:p>
      <text:p text:style-name="P2">- курить (в помещениях и на территории учреждения)</text:p>
      <text:p text:style-name="P5">6.Режим работы ДОУ </text:p>
      <text:p text:style-name="P5"><text:span text:style-name="T6">Согласно действующих СанПиН 1.2.3685-21 </text:span><text:span text:style-name="T7">СанПи</text:span><text:span text:style-name="T6">Н</text:span><text:span text:style-name="T7"> 1.2.3685-21 «Гигиенические нормативы </text:span><text:span text:style-name="T8"><text:s/></text:span><text:span text:style-name="T7">и требования к обеспечению безопасности и безвредности для человека факторов среды обитания» </text:span><text:span text:style-name="T6">начало занятии (организованной образовательной деятельности ) - не ранее 8:00 , окончание занятии не позднее 17:00</text:span></text:p>
      <text:p text:style-name="P6">«Санитарно-эпидемиологические требования к организациям воспитания и обучения, отдыха и оздоровления детей и молодежи», Приказом Министерством просвещения РФ от 31.07.2020 г.№ 373 </text:p>
      <text:p text:style-name="P4"><text:span text:style-name="T13">7</text:span>. Поощрения за труд</text:p>
      <text:p text:style-name="P2"><text:span text:style-name="T13">7</text:span>.1. За добросовестное исполнение работниками трудовых обязанностей, продолжительную и безупречную работу, а также другие достижения в труде применяются следующие виды поощрения:</text:p>
      <text:p text:style-name="P2">−<text:span text:style-name="T10"> </text:span>объявление благодарности;</text:p>
      <text:p text:style-name="P2">−<text:span text:style-name="T10"> </text:span>выдача денежной премии;</text:p>
      <text:p text:style-name="P2">−<text:span text:style-name="T10"> </text:span>награждение ценным подарком;</text:p>
      <text:p text:style-name="P2">−<text:span text:style-name="T10"> </text:span>награждение почетной грамотой;</text:p>
      <text:p text:style-name="P2">−<text:span text:style-name="T10"> </text:span>другие виды поощрений.</text:p>
      <text:p text:style-name="P2">В отношении работника могут применяться одновременно несколько видов поощрения.</text:p>
      <text:p text:style-name="P2">Поощрения оформляются приказом (постановлением, распоряжением) работодателя, сведения о поощрениях заносятся в трудовую книжку работника.</text:p>
      <text:p text:style-name="P2">6.2. Работники Учреждения могут представляться к присвоению почетных званий, награждению государственными наградами Российской Федерации, Республики <text:soft-page-break/>Башкортостан, ведомственными наградами Министерства образования и науки Российской Федерации, ведомственными наградами Министерства образования и науки Республики Башкортостан, грамотами МКУ Управление</text:p>
      <text:p text:style-name="P2">образованием муниципального района Дюртюлинский район, грамотами Администрации муниципального района Дюртюлинский район, представляться к другим видам поощрений.</text:p>
      <text:p text:style-name="P4">7. Дисциплинарные взыскания</text:p>
      <text:p text:style-name="P2">7.1. Работники ДОУ обязаны: подчинятся администрации, выполнять ее указания, связанные с трудовой деятельностью, а также приказы и предписания, доводимые с помощью служебных инструкций или объявлений.</text:p>
      <text:p text:style-name="P2">7.2.Работники, независимо от должностного положения, обязаны проявлять взаимную вежливость, уважение, терпимость, соблюдать служебную дисциплину, профессиональную этику.</text:p>
      <text:p text:style-name="P2">7.3.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text:p>
      <text:p text:style-name="P2">−<text:span text:style-name="T10"> </text:span>замечание;</text:p>
      <text:p text:style-name="P2">−<text:span text:style-name="T10"> </text:span>выговор;</text:p>
      <text:p text:style-name="P2">−<text:span text:style-name="T10"> </text:span>увольнение по соответствующим основаниям.</text:p>
      <text:p text:style-name="P2">7.4. При наложении дисциплинарного взыскания должны учитываться тяжесть совершенного проступка и обстоятельства, при которых он был совершен.</text:p>
      <text:p text:style-name="P2">7.5.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Непредставление работником объяснения не является препятствием для применения дисциплинарного взыскания.</text:p>
      <text:p text:style-name="P2">7.6. Дисциплинарное взыскание применяется не позднее одного месяца со дня обнаружения проступка, не считая времени болезни работника, пребывания его в отпуске, а также времени, необходимого на учет мнения представительного органа работников.</text:p>
      <text:p text:style-name="P2">Дисциплинарное взыскание не может быть применено позднее шести месяцев со дня совершения проступка, а по результатам ревизии, проверки финансово- хозяйственной деятельности или аудиторской проверки – позднее двух лет со дня его совершения. В указанные сроки не включается время производства по уголовному делу.</text:p>
      <text:p text:style-name="P12">7.7. За каждый дисциплинарный проступок может быть применено только одно дисциплинарное взыскание.</text:p>
      <text:p text:style-name="P2"><text:soft-page-break/>7.8. Приказ работодателя о применении дисциплинарного взыскания объявляется работнику под роспись в течение трех рабочих дней со дня его издания, не считая времени отсутствия работника на работе. Если работник отказывается ознакомиться с указанным приказом (постановлением, распоряжением) под роспись, то составляется соответствующий акт.</text:p>
      <text:p text:style-name="P2">7.9. Если в течение года со дня применения дисциплинарного взыскания работник не будет подвергнут новому дисциплинарному взысканию, то он считается не имеющим дисциплинарного взыскания. Работодатель до истечения года со дня применения дисциплинарного взыскания имеет право снять его с работника по собственной инициативе, просьбе самого работника, ходатайству непосредственного руководителя или представительного органа работников.</text:p>
      <text:p text:style-name="P2">8. Ответственность работников Учреждения</text:p>
      <text:p text:style-name="P2">8.3. Учреждение имеет право привлекать работников к дисциплинарной и материальной ответственности в порядке, установленном Трудовым кодексом Российской Федерации, иными федеральными законами.</text:p>
      <text:p text:style-name="P2">8.4. Ответственность педагогических работников устанавливаются статьёй 48 Федерального закона «Об образовании в Российской Федерации».</text:p>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296cm" fo:margin-right="1.59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05T12:51:19.643556671</meta:creation-date>
    <dc:date>2025-03-21T16:22:19.084000000</dc:date>
    <meta:editing-duration>PT3H43M51S</meta:editing-duration>
    <meta:editing-cycles>4</meta:editing-cycles>
    <meta:generator>LibreOffice/7.4.0.3$Windows_x86 LibreOffice_project/f85e47c08ddd19c015c0114a68350214f7066f5a</meta:generator>
    <meta:print-date>2025-03-21T16:21:24.615000000</meta:print-date>
    <meta:document-statistic meta:table-count="0" meta:image-count="0" meta:object-count="0" meta:page-count="17" meta:paragraph-count="252" meta:word-count="4728" meta:character-count="39277" meta:non-whitespace-character-count="34663"/>
  </office:meta>
</office:document-meta>
</file>